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494cm" fo:margin-bottom="0.494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7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8" style:family="paragraph" style:parent-style-name="Standard" style:master-page-name="Standard">
      <style:paragraph-properties fo:margin-left="8.2cm" fo:margin-right="0cm" fo:margin-top="0.212cm" fo:margin-bottom="0.212cm" fo:line-height="150%" fo:text-align="start" style:justify-single-word="false" fo:text-indent="0cm" style:auto-text-indent="false" style:page-number="auto" fo:keep-with-next="always"/>
    </style:style>
    <style:style style:name="P9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T1" style:family="text">
      <style:text-properties fo:text-transform="uppercase" style:font-name="Times New Roman" fo:font-size="11pt" fo:font-weight="bold" style:font-name-asian="Times New Roman1" style:font-size-asian="11pt" style:font-weight-asian="bold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5" style:family="text"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T6" style:family="text"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T7" style:family="text"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8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Załącznik do zarządzenia wewnętrznego Nr 23/22<text:line-break/>Wójta Gminy Sędziejowice<text:line-break/>z dnia 7 lipca 2022 r.</text:span></text:p>
      <text:p text:style-name="P4"><text:span text:style-name="T10">Zgłoszenie wykonywania działalności lobbingowej w Urzędzie Gminy Sędziejowice<text:line-break/>(wzór)</text:span></text:p>
      <text:p text:style-name="P6"><text:span text:style-name="T2">1. </text:span><text:span text:style-name="T10">Oznaczenie podmiotu wykonującego działalność lobbingową</text:span></text:p>
      <text:p text:style-name="P9"><text:span text:style-name="T10"><text:s/>……......…………………………………............................................................ <text:s text:c="14"/>…………..</text:span></text:p>
      <text:p text:style-name="P9"><text:span text:style-name="T11">Nazwa ( imię i nazwisko) <text:s text:c="50"/>Numer w rejestrze zawodowych lobbystów </text:span></text:p>
      <text:p text:style-name="P9"><text:span text:style-name="T10">……………………………………………………………………………………………………………</text:span></text:p>
      <text:p text:style-name="P9"><text:span text:style-name="T11">Adres siedziby (zamieszkania)</text:span></text:p>
      <text:p text:style-name="P9"><text:span text:style-name="T10">……………………………………………………………………………………………………………</text:span></text:p>
      <text:p text:style-name="P9"><text:span text:style-name="T11">Adres do korespondencji i adres e-mail</text:span></text:p>
      <text:p text:style-name="P6"><text:span text:style-name="T2">2. </text:span><text:span text:style-name="T10">Osoba/y uprawniona/e do reprezentowania podmiotu składającego zgłoszenie w kontaktach z Urzędem</text:span></text:p>
      <text:p text:style-name="P9"><text:span text:style-name="T10">……………………………………………………………………………………………………………</text:span></text:p>
      <text:p text:style-name="P9"><text:span text:style-name="T10">……………………………………………………………………………………………………………</text:span></text:p>
      <text:p text:style-name="P6"><text:span text:style-name="T2">3. </text:span><text:span text:style-name="T9">P</text:span><text:span text:style-name="T10">odmioty na rzecz, których wykonuje się działalność lobbingową </text:span><text:span text:style-name="T9">(oświadczenie </text:span><text:span text:style-name="T11">zgodnie z art.15 ust.1 ustawy o działalności lobbingowej w procesie stanowienia prawa)</text:span></text:p>
      <text:p text:style-name="P9"><text:span text:style-name="T10"><text:s/>…………………………………………………………………………………………………………..</text:span></text:p>
      <text:p text:style-name="P9"><text:span text:style-name="T10"><text:s/>……………………………………………………………………………………………………….......</text:span></text:p>
      <text:p text:style-name="P6"><text:span text:style-name="T2">4. </text:span><text:span text:style-name="T10">Rodzaj działalności lobbingowej w Urzędzie </text:span><text:span text:style-name="T9">(zaznaczyć właściwe)</text:span></text:p>
      <text:p text:style-name="P9"><text:span text:style-name="T9">□ wniosek o podjęcie określonej inicjatywy w procesie stanowienia prawa (uchwałodawczej);</text:span></text:p>
      <text:p text:style-name="P9"><text:span text:style-name="T9">□ zainteresowanie pracami nad projektem aktu prawnego;</text:span></text:p>
      <text:p text:style-name="P9"><text:span text:style-name="T9">□ propozycja odbycia spotkania w celu omówienia określonej kwestii uregulowanej prawnie lub <text:s text:c="4"/>wymagającej takiej regulacji.</text:span></text:p>
      <text:p text:style-name="P6"><text:span text:style-name="T2">5. </text:span><text:span text:style-name="T10">Opis proponowanych rozwiązań prawnych z jednoczesnym określeniem przewidywanych skutków ich wprowadzenia oraz wskazaniem interesu będącego przedmiotem ochrony</text:span></text:p>
      <text:p text:style-name="P9"><text:span text:style-name="T10">…………………………………………………………………………………………………………....</text:span></text:p>
      <text:p text:style-name="P9"><text:span text:style-name="T10">………………………………………………………………………………………………………....…</text:span></text:p>
      <text:p text:style-name="P6"><text:span text:style-name="T2">6. </text:span><text:span text:style-name="T10">Załączniki</text:span></text:p>
      <text:p text:style-name="P9"><text:span text:style-name="T10">…………………………………………………………………………………………………………....</text:span></text:p>
      <text:p text:style-name="P9"><text:span text:style-name="T10">………………………………………………………………………………………………………....…</text:span></text:p>
      <text:p text:style-name="P6"><text:span text:style-name="T2">7. </text:span><text:span text:style-name="T10">Osoba składająca zgłoszenie</text:span></text:p>
      <text:p text:style-name="P9"><text:span text:style-name="T10">………………………………………………………........................................................................… <text:s text:c="12"/></text:span></text:p>
      <text:p text:style-name="P9"><text:span text:style-name="T11">(Imię i nazwisko)</text:span></text:p>
      <text:p text:style-name="P6"><text:span text:style-name="T2">8. </text:span><text:span text:style-name="T10">Klauzula odpowiedzialności karnej za składanie fałszywych zeznań</text:span></text:p>
      <text:p text:style-name="P9"><text:span text:style-name="T9">Jestem świadoma/y odpowiedzialności karnej za złożenie fałszywego oświadczenia</text:span></text:p>
      <text:p text:style-name="P9"><text:span text:style-name="T10">…………………………………..</text:span></text:p>
      <text:p text:style-name="P9"><text:span text:style-name="T11">(data i 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d: 5EBDC80D-010B-40D6-9BD5-839755C473C5. Podpisany</text:span>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<text:span text:style-name="MT1">Id: 5EBDC80D-010B-40D6-9BD5-839755C473C5. Podpisany</text:span></text:p>
        <text:p text:style-name="MP2"><text:span text:style-name="MT1">Strona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wewnętrzne Nr 23/22 z dnia 7 lipca 2022 r.</dc:title>
    <dc:subject>w sprawie określenia szczegółowego sposobu postępowania pracowników Urzędu Gminy Sędziejowice przy załatwianiu spraw w^zakresie działalności lobbingowej</dc:subject>
    <meta:initial-creator>Sekretarz</meta:initial-creator>
    <meta:editing-cycles>1</meta:editing-cycles>
    <meta:creation-date>2022-07-07T12:09:30</meta:creation-date>
    <dc:date>2022-07-08T09:29:15.7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6" meta:word-count="203" meta:character-count="2169"/>
    <meta:user-defined meta:name="AppVersion">12.0000</meta:user-defined>
    <meta:user-defined meta:name="Company">Wójt Gminy Sędziej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